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6592</text:span>
          </text:p>
            <text:p text:style-name="common-al">Gemeente Amstelveen heeft op 18 mei 2022 een aanvraag omgevingsvergunning ontvangen voor het plaatsen van een steiger in de Amstel. De locatie is Amsteldijk Noord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2158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5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5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ldijk Noord 14 in Amstelve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2158</meta:user-defined>
    <meta:user-defined meta:name="OVERHEIDop.GmbID/DC.identifier">gmb-2022-232158</meta:user-defined>
    <meta:user-defined meta:name="OVERHEIDop.versieInformatie"/>
  </office:meta>
</office:document-meta>
</file>