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meenklaan 2 t/m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576</text:span>
          </text:p>
            <text:p text:style-name="common-al">Gemeente Amstelveen heeft op 18 mei 2022 een aanvraag omgevingsvergunning ontvangen voor het plaatsen van een rookbeheersingssysteem. De locatie is Smeenklaan 2 t/m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5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5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Smeenklaan 2 t/m 80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57</meta:user-defined>
    <meta:user-defined meta:name="OVERHEIDop.GmbID/DC.identifier">gmb-2022-232157</meta:user-defined>
    <meta:user-defined meta:name="OVERHEIDop.versieInformatie"/>
  </office:meta>
</office:document-meta>
</file>