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ommeerkade nabij nr. 7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6572</text:span>
          </text:p>
            <text:p text:style-name="common-al">Gemeente Aalsmeer heeft op 18 mei 2022 een aanvraag omgevingsvergunning ontvangen voor het maken van een tijdelijke bouwaansluiting. De locatie is Stommeerkade nabij nr. 7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2152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5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5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omgevingsvergunning ontvangen - Stommeerkade nabij nr. 79 in Aalsmee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152</meta:user-defined>
    <meta:user-defined meta:name="OVERHEIDop.GmbID/DC.identifier">gmb-2022-232152</meta:user-defined>
    <meta:user-defined meta:name="OVERHEIDop.versieInformatie"/>
  </office:meta>
</office:document-meta>
</file>