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avondvierdaags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6 t/m donderdag 19 mei 2022 de volgende vergunning c.q. ontheffing is verleend:</text:p>
            <text:p text:style-name="common-al"/>
            <text:p text:style-name="common-al">19 mei 2022</text:p>
            <text:p text:style-name="common-al">Evenementen - (burg.)</text:p>
            <text:p text:style-name="common-al">- Atletiekvereniging Arena = Avondvierdaagse Rhenen van maandag 30 mei t/m donderdag 2 juni 2022 (start &amp; finish bij sporthal C) in Rhenen, met het defilé op de laatste dag.</text:p>
            <text:p text:style-name="common-al"/>
            <text:p text:style-name="common-al">Algemeen</text:p>
            <text:p text:style-name="common-al">Tijdelijke verkeersmaatregelen; t.b.v.</text:p>
            <text:p text:style-name="common-al">-  de ‘Avondvierdaagse Rhenen’ worden de Groeneweg (gedeeltelijk) en de Kleine Kampen in Rhenen afgesloten voor al het verkeer op dinsdag 31 mei, op woensdag 1 juni en op donderdag 2 juni 2022 van 17.30 uur tot 18.30 uur. </text:p>
            <text:p text:style-name="common-al">-  de ‘Avondvierdaagse Rhenen’ wordt een gedeelte van de Zwarteweg (vanaf Zanglijster t/m de Cuneralaan kruising fietspad) afgesloten voor al het verkeer op woensdag 1 juni 2022 van 18.30 uur tot 21.00 uur.</text:p>
            <text:p text:style-name="common-al">-  de ‘Avondvierdaagse Rhenen’ worden de wegen rondom het defiléterrein aan de Beukenlaan / Bergweg in zijn geheel afgesloten voor al het verkeer op donderdag 2 juni 2022 van 18.00 uur tot 20.30 uur. Het gaat hier om de navolgende kruispunten: Bergweg / Beukenlaan, Bergweg / Parallelweg Bergweg, Beukenlaan / Lupinestraat, Beukenlaan / Domineesbergweg en Beukenlaan / Ericalaa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21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verleend (evenement) avondvierdaagse Rhen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49</meta:user-defined>
    <meta:user-defined meta:name="OVERHEIDop.GmbID/DC.identifier">gmb-2022-232149</meta:user-defined>
    <meta:user-defined meta:name="OVERHEIDop.versieInformatie"/>
  </office:meta>
</office:document-meta>
</file>