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verleend (geluid) geluidsontheffing live muziek, achtertuin Grebbeweg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in de periode van maandag 16 t/m donderdag 19 mei 2022 de volgende vergunning c.q. ontheffing is verleend:</text:p>
            <text:p text:style-name="common-al"/>
            <text:p text:style-name="common-al">17 mei 2022</text:p>
            <text:p text:style-name="common-al">Geluid (b&amp;w)</text:p>
            <text:p text:style-name="common-al">- Geluidsontheffing voor live muziek in verband met een 45ste verjaardag op zaterdag 25 juni 2022 van 21.00 uur tot 00.00 uur in de achtertuin aan de Grebbeweg 49 in Rhenen.</text:p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/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common-al">In het gemeentehuis kunt u de brochure ‘Bezwaar en beroep tegen beslissingen van de overheid afhalen. In deze brochure kun u alle informatie vinden over het indienen van een bezwaarschrift</text:p>
            <text:p text:style-name="last-al">Tegen definitieve besluiten van het gemeentebestuur kunt u binnen zes weken na de datum van bekendmaking van het besluit aan de aanvrager een schriftelijk en gemotiveerd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32148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14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14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Rhenen – vergunning c.q. ontheffing verleend (geluid) geluidsontheffing live muziek, achtertuin Grebbeweg 49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2148</meta:user-defined>
    <meta:user-defined meta:name="OVERHEIDop.GmbID/DC.identifier">gmb-2022-232148</meta:user-defined>
    <meta:user-defined meta:name="OVERHEIDop.versieInformatie"/>
  </office:meta>
</office:document-meta>
</file>