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eidekampweg 2 te Stein (O2022-093\09711930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093\0971193013, ingekomen op 31 maart 2022 voor het stellen van maatwerkmaatregelen voor AsfaltNu gelegen aan Heidekampweg 2 te Stein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Milieu neutraal wijzig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contact opnemen met de RUD Zuid-Limburg, tel 043-38973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32140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14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14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omgevingsvergunning Heidekampweg 2 te Stein (O2022-093\0971193013)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2140</meta:user-defined>
    <meta:user-defined meta:name="OVERHEIDop.GmbID/DC.identifier">gmb-2022-232140</meta:user-defined>
    <meta:user-defined meta:name="OVERHEIDop.versieInformatie"/>
  </office:meta>
</office:document-meta>
</file>