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3 te Nijmegen: kappen van een wil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kappen van een wilg (Winselingseweg 4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303.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1E68D3-4C2A-48FC-B91B-D88A20FD4371" xlink:type="simple">http://www.nijmegen.nl/vergunningpagina/?guid=B01E68D3-4C2A-48FC-B91B-D88A20FD43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3 te Nijmegen: kappen van een wilg - omgevingsvergunning - Aanvraag ontvangen</meta:user-defined>
    <meta:user-defined meta:name="DCTERMS.W3CDTF/DCTERMS.available">2022-01-19</meta:user-defined>
    <meta:user-defined meta:name="DCTERMS.W3CDTF/OVERHEIDop.jaargang">2022</meta:user-defined>
    <meta:user-defined meta:name="OVERHEIDop.publicationIssue">23214</meta:user-defined>
    <meta:user-defined meta:name="OVERHEIDop.GmbID/DC.identifier">gmb-2022-23214</meta:user-defined>
    <meta:user-defined meta:name="OVERHEIDop.versieInformatie"/>
  </office:meta>
</office:document-meta>
</file>