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2-01 (diverse locatie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mgevingsvergunning op locatie Stadsbreed 2022-01 (diverse locaties) te Schiedam. De aanvraag is geregistreerd onder zaaknummer 22OMGS151 en projectomschrijving: het kappen van 9 bomen op locaties: Maasboulevard, Nieuwe Maasstraat, 's-Gravelandseweg, Bagijnhof, Prinses Beatrixpark (eendenpad 2x), Parkweg 2x en Arij Prinslaa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1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breed 2022-01 (diverse locaties) te Schi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39</meta:user-defined>
    <meta:user-defined meta:name="OVERHEIDop.GmbID/DC.identifier">gmb-2022-232139</meta:user-defined>
    <meta:user-defined meta:name="OVERHEIDop.versieInformatie"/>
  </office:meta>
</office:document-meta>
</file>