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Spieringshoek 12, 3118L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omgevingsvergunning op locatie Laan van Spieringshoek 12, 3118LN te Schiedam. De aanvraag is geregistreerd onder zaaknummer 22OMGS148 en projectomschrijving: het plaatsen van dakkapellen op het voor- en achte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1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an van Spieringshoek 12, 3118LN te Schi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37</meta:user-defined>
    <meta:user-defined meta:name="OVERHEIDop.GmbID/DC.identifier">gmb-2022-232137</meta:user-defined>
    <meta:user-defined meta:name="OVERHEIDop.versieInformatie"/>
  </office:meta>
</office:document-meta>
</file>