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llen van Langenpad 18, 3118J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2 heeft de gemeente een aanvraag ontvangen voor een omgevingsvergunning op locatie Ellen van Langenpad 18, 3118JT te Schiedam. De aanvraag is geregistreerd onder zaaknummer 22OMGS150 en projectomschrijving: het plaatsen van een dakkapel aan de voorzijde van de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213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3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3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Ellen van Langenpad 18, 3118JT te Schieda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136</meta:user-defined>
    <meta:user-defined meta:name="OVERHEIDop.GmbID/DC.identifier">gmb-2022-232136</meta:user-defined>
    <meta:user-defined meta:name="OVERHEIDop.versieInformatie"/>
  </office:meta>
</office:document-meta>
</file>