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houderslaan 121, 3116H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2 heeft de gemeente een aanvraag ontvangen voor een omgevingsvergunning op locatie Stadhouderslaan 121, 3116HM te Schiedam. De aanvraag is geregistreerd onder zaaknummer 22OMGS131 en projectomschrijving: het plaatsen van een opslagloods t.b.v. onderhoudsmaterialen tennispar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oerende zak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21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Stadhouderslaan 121, 3116HM te Schiedam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134</meta:user-defined>
    <meta:user-defined meta:name="OVERHEIDop.GmbID/DC.identifier">gmb-2022-232134</meta:user-defined>
    <meta:user-defined meta:name="OVERHEIDop.versieInformatie"/>
  </office:meta>
</office:document-meta>
</file>