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sluit aanstelling onbezoldigde 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oorst;</text:p>
            <text:p text:style-name="al">gelet op artikel 1.2, derde lid, onder b, van de Collectieve arbeidsvoorwaardenregeling voor de sector gemeenten en artikel 1, tweede lid, van de Ambtenarenwet 2017; </text:p>
            <text:p text:style-name="al">B E S L U I T E N: </text:p>
            <text:p text:style-name="al">met terugwerkende kracht tot 1 januari 2021 meneer T. de Haan, geboortedatum 31 mei 1959 aan te stellen als onbezoldigd ambtenaar, voor zolang hij wordt ingehuurd door de gemeente Voorst.</text:p>
            <text:p text:style-name="al">Twello, 17 mei 2022</text:p>
            <text:p text:style-name="al">Paula Verkade-Jorritsma</text:p>
            <text:p text:style-name="al">Lisette Wolbers-Cents, 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13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DC.source">artikel 1, tweede lid, van de Ambtenarenwet 2017]|[1.0:c:BWBR0001947&amp;artikel=1&amp;lid=2&amp;g=2020-01-01</meta:user-defined>
    <meta:user-defined meta:name="OVERHEIDop.referentienummer">Z-22-04673_2022-24995</meta:user-defined>
    <meta:user-defined meta:name="DCTERMS.alternative">Besluit aanstelling onbezoldigde ambtenaar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Besluit aanstelling onbezoldigde ambt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31</meta:user-defined>
    <meta:user-defined meta:name="OVERHEIDop.betreftRegeling">CVDR676986_1</meta:user-defined>
    <meta:user-defined meta:name="OVERHEIDop.GmbID/DC.identifier">gmb-2022-232131</meta:user-defined>
    <meta:user-defined meta:name="xs:date/OVERHEIDop.startdatum">2022-05-24</meta:user-defined>
    <meta:user-defined meta:name="OVERHEIDop.versieInformatie"/>
  </office:meta>
</office:document-meta>
</file>