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iverse bomen (veiligheidskap) aan diverse locaties te Zielhorst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Zielhorst</text:span>, Omgevingsvergunning, Verleende vergunning (reguliere procedure), diverse locaties, kappen van diverse bomen (veiligheidskap), 12-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Zie digitale kaart voor boomlocaties: <text:a xlink:href="http://www.amersfoort-in-beeld.nl/#33" xlink:type="simple">www.amersfoort-in-beeld.nl/#3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1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658</meta:user-defined>
    <dc:language>nl</dc:language>
    <meta:user-defined meta:name="OVERHEIDop.locatietype/OVERHEIDop.gebiedsmarkering">Gemeente</meta:user-defined>
    <meta:user-defined meta:name="DC.title">Toestemming voor het kappen van diverse bomen (veiligheidskap) aan diverse locaties te Zielhorst</meta:user-defined>
    <meta:user-defined meta:name="DCTERMS.W3CDTF/DCTERMS.available">2022-01-19</meta:user-defined>
    <meta:user-defined meta:name="DCTERMS.W3CDTF/OVERHEIDop.jaargang">2022</meta:user-defined>
    <meta:user-defined meta:name="OVERHEIDop.publicationIssue">23213</meta:user-defined>
    <meta:user-defined meta:name="OVERHEIDop.GmbID/DC.identifier">gmb-2022-23213</meta:user-defined>
    <meta:user-defined meta:name="OVERHEIDop.versieInformatie"/>
  </office:meta>
</office:document-meta>
</file>