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afscheiding en het ingraven van twee parasolvoeten aan Vlasmarkt 39, 4331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7570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terrasafscheiding en het ingraven van twee parasolvoeten</text:span> aan <text:span text:style-name="nadrukvet">Vlasmarkt 39, 4331 PD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mei 2022.</text:span> Zij neemt daarover waarschijnlijk vóór <text:span text:style-name="nadrukvet">4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21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errasafscheiding en het ingraven van twee parasolvoeten aan Vlasmarkt 39, 4331 PD Middelbur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28</meta:user-defined>
    <meta:user-defined meta:name="OVERHEIDop.GmbID/DC.identifier">gmb-2022-232128</meta:user-defined>
    <meta:user-defined meta:name="OVERHEIDop.versieInformatie"/>
  </office:meta>
</office:document-meta>
</file>