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 &amp; breakfast aan Pauwpoort 3, 4331 G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1722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realiseren van een bed &amp; breakfast</text:span> aan <text:span text:style-name="nadrukvet">Pauwpoort 3, 4331 GB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mei 2022</text:span><text:span text:style-name="nadrukvet">.</text:span> Zij neemt daarover waarschijnlijk vóór <text:span text:style-name="nadrukvet">7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212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2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ed &amp; breakfast aan Pauwpoort 3, 4331 GB Middelbur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26</meta:user-defined>
    <meta:user-defined meta:name="OVERHEIDop.GmbID/DC.identifier">gmb-2022-232126</meta:user-defined>
    <meta:user-defined meta:name="OVERHEIDop.versieInformatie"/>
  </office:meta>
</office:document-meta>
</file>