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unnen van de bermbeplanting aan Leliëndaalse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378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dunnen van de bermbeplanting</text:span> aan <text:span text:style-name="nadrukvet">Leliëndaalseweg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 2022.</text:span> Zij neemt daarover waarschijnlijk vóór <text:span text:style-name="nadrukvet">7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1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dunnen van de bermbeplanting aan Leliëndaalseweg, Middel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24</meta:user-defined>
    <meta:user-defined meta:name="OVERHEIDop.GmbID/DC.identifier">gmb-2022-232124</meta:user-defined>
    <meta:user-defined meta:name="OVERHEIDop.versieInformatie"/>
  </office:meta>
</office:document-meta>
</file>