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eteren van de brandveiligheid in het gebouw, inclusief vervangen gevels en kap atrium aan Hof ter Veste 1 t/m 125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433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verbeteren van de brandveiligheid van het gebouw, inclusief vervangen gevels en kap atrium</text:span> aan <text:span text:style-name="nadrukvet">Hof ter Veste 1 t/m 125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mei 2022.</text:span></text:p>
            <text:p text:style-name="common-al">
            <text:span text:style-name="nadrukvet"/>Zij neemt daarover waarschijnlijk vóór <text:span text:style-name="nadrukvet">8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212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2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eteren van de brandveiligheid in het gebouw, inclusief vervangen gevels en kap atrium aan Hof ter Veste 1 t/m 125 te Middelbur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22</meta:user-defined>
    <meta:user-defined meta:name="OVERHEIDop.GmbID/DC.identifier">gmb-2022-232122</meta:user-defined>
    <meta:user-defined meta:name="OVERHEIDop.versieInformatie"/>
  </office:meta>
</office:document-meta>
</file>