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raelseweg 325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raelseweg 325A te Venlo</text:span>
            </text:span>
          </text:p>
            <text:p text:style-name="common-al">Voor het veranderen van een appartement (rijksmonument)</text:p>
            <text:p text:style-name="common-al">Verzonden op 19 mei 2022</text:p>
            <text:p text:style-name="common-al">Kenmerk 2022-0555</text:p>
            <text:p text:style-name="common-al">Door dit besluit is de uiterste beslisdatum 4 jul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traelseweg 325A te Venlo</meta:user-defined>
    <meta:user-defined meta:name="DCTERMS.W3CDTF/DCTERMS.available">2022-05-23</meta:user-defined>
    <meta:user-defined meta:name="DCTERMS.W3CDTF/OVERHEIDop.jaargang">2022</meta:user-defined>
    <meta:user-defined meta:name="OVERHEIDop.publicationIssue">232114</meta:user-defined>
    <meta:user-defined meta:name="OVERHEIDop.GmbID/DC.identifier">gmb-2022-232114</meta:user-defined>
    <meta:user-defined meta:name="OVERHEIDop.versieInformatie"/>
  </office:meta>
</office:document-meta>
</file>