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graven van grond t.b.v. uitbreiding beemden vegetatie en het kappen van 2 bomen, District Oost Breda, Broekloop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27</text:p>
            <text:p text:style-name="common-al">Ingekomen: 19-05-2022</text:p>
            <text:p text:style-name="common-al">Locatie: District Oost Breda, Broekloop Ulvenhout</text:p>
            <text:p text:style-name="common-al">Projectomschrijving: het afgraven van grond t.b.v. uitbreiding beemden vegetatie en het kapp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10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Z2022-002827</meta:user-defined>
    <meta:user-defined meta:name="DCTERMS.abstract">het afgraven van grond t.b.v. uitbreiding beemden vegetatie en het kappen van 2 bomen</meta:user-defined>
    <dc:language>nl</dc:language>
    <meta:user-defined meta:name="OVERHEIDop.locatietype/OVERHEIDop.gebiedsmarkering">Punt</meta:user-defined>
    <meta:user-defined meta:name="DC.title">Aanvraag omgevingsvergunning, het afgraven van grond t.b.v. uitbreiding beemden vegetatie en het kappen van 2 bomen, District Oost Breda, Broekloop Ulvenhou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03</meta:user-defined>
    <meta:user-defined meta:name="OVERHEIDop.GmbID/DC.identifier">gmb-2022-232103</meta:user-defined>
    <meta:user-defined meta:name="OVERHEIDop.versieInformatie"/>
  </office:meta>
</office:document-meta>
</file>