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Udenseweg 22A, 5411 SC  Zee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0-03-2022 ingediende aanvraag omgevingsvergunning op locatie Udenseweg 22A, 5411 SC Zeeland is ingetrokken.</text:p>
            <text:p text:style-name="common-al">De zaak is geregistreerd onder zaaknummer Z2022-001622 en heeft de omschrijving "kappen van een Amerikaanse Eik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10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622</meta:user-defined>
    <meta:user-defined meta:name="DCTERMS.abstract">kappen van een Amerikaanse Eik</meta:user-defined>
    <dc:language>nl</dc:language>
    <meta:user-defined meta:name="OVERHEIDop.locatietype/OVERHEIDop.gebiedsmarkering">Punt</meta:user-defined>
    <meta:user-defined meta:name="DC.title">Intrekking aanvraag omgevingsvergunning, Udenseweg 22A, 5411 SC  Zeelan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00</meta:user-defined>
    <meta:user-defined meta:name="OVERHEIDop.GmbID/DC.identifier">gmb-2022-232100</meta:user-defined>
    <meta:user-defined meta:name="OVERHEIDop.versieInformatie"/>
  </office:meta>
</office:document-meta>
</file>