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andber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5707</text:span>
          </text:p>
            <text:p text:style-name="common-al">Gemeente Amstelveen heeft op 19 mei2022 een besluit genomen op de aanvraag evenementenvergunning voor Dag van de Bouw op 18 juni 2022. De locatie is Sandberg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09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9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9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Sandbergplei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90</meta:user-defined>
    <meta:user-defined meta:name="OVERHEIDop.GmbID/DC.identifier">gmb-2022-232090</meta:user-defined>
    <meta:user-defined meta:name="OVERHEIDop.versieInformatie"/>
  </office:meta>
</office:document-meta>
</file>