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mmalaan ong. sectie F 4344, 5554 JM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2 een besluit genomen op de aanvraag voor een omgevingsvergunning met zaaknummer 2022-229124.</text:p>
            <text:p text:style-name="common-al">De zaak betreft locatie Emmalaan ong. sectie F 4344,5554JM te Valkenswaard en heeft de omschrijving "Corsotent plaatsen en trailers parkeerplaats Emmalaan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3 me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08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9124</meta:user-defined>
    <meta:user-defined meta:name="DCTERMS.abstract">Corsotent plaatsen en trailers parkeerplaats Emmalaan</meta:user-defined>
    <dc:language>nl</dc:language>
    <meta:user-defined meta:name="OVERHEIDop.locatietype/OVERHEIDop.gebiedsmarkering">Punt</meta:user-defined>
    <meta:user-defined meta:name="DC.title">Besluit aanvraag omgevingsvergunning Emmalaan ong. sectie F 4344, 5554 JM te Valkenswaard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85</meta:user-defined>
    <meta:user-defined meta:name="OVERHEIDop.GmbID/DC.identifier">gmb-2022-232085</meta:user-defined>
    <meta:user-defined meta:name="OVERHEIDop.versieInformatie"/>
  </office:meta>
</office:document-meta>
</file>