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contactpersoon Wet open overheid gemeente R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den en de burgemeester van de gemeente Rheden, ieder voor zover het de eigen bevoegdheid betreft;</text:p>
            <text:p text:style-name="al">gelet op artikel 4.7 van de Wet open overheid (Woo);</text:p>
            <text:p text:style-name="al"/>
            <text:p text:style-name="al">b e s l u i t e n :</text:p>
            <text:p text:style-name="al"/>
            <text:p text:style-name="al">vast te stellen het<text:span text:style-name="nadrukvet"> Aanwijsbesluit </text:span><text:span text:style-name="nadrukvet">contactperso</text:span><text:span text:style-name="nadrukvet">on</text:span><text:span text:style-name="nadrukvet"> Wet open overheid</text:span><text:span text:style-name="nadrukvet"> gemeente Rheden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Het college en de burgemeester besluiten de programmamanager Bedrijfsvoering, tevens projectleider Woo, aan te wijzen als Woo-contactpersoon, als bedoeld in artikel 4.7 van de Woo.</text:p>
              </text:list-item>
              <text:list-item text:style-override="id1-3-2-2-1-2-2">
                <text:number>2.</text:number>
                <text:p text:style-name="al">De aanwijzing treedt met terugwerkende kracht in werking op 1 mei 202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it besluit treedt in werking op de dag na bekendmaking en werkt terug tot 1 mei 2022.</text:p>
              </text:list-item>
              <text:list-item text:style-override="id1-3-2-2-2-2-2">
                <text:number>2.</text:number>
                <text:p text:style-name="al">Dit besluit wordt aangehaald als: ‘Aanwijsbesluit contactpersoon Wet open overheid gemeente Rheden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en burgemeester van Rheden.</text:span></text:p>
            <text:p><text:span text:style-name="functie">De Steeg, 14 mei 2022</text:span></text:p>
            <text:p><text:span text:style-name="functie">Burgemeester en wethouders voornoemd,</text:span></text:p>
            <text:p><text:span text:style-name="functie">burgemeester.</text:span></text:p>
            <text:p><text:span text:style-name="functie">secretaris.</text:span></text:p>
            <text:p><text:span text:style-name="functie">De burgemeester voornoemd,</text:span></text:p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208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8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8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4.7 van de Wet open overheid]|[1.0:c:BWBR0045754&amp;artikel=4.7&amp;g=2022-05-01</meta:user-defined>
    <meta:user-defined meta:name="DCTERMS.alternative">Aanwijsbesluit contactpersoon Wet open overheid gemeente Rheden</meta:user-defined>
    <dc:language>nl</dc:language>
    <meta:user-defined meta:name="OVERHEIDop.locatietype/OVERHEIDop.gebiedsmarkering">Gemeente</meta:user-defined>
    <meta:user-defined meta:name="DC.title">Aanwijsbesluit contactpersoon Wet open overheid gemeente Rhed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081</meta:user-defined>
    <meta:user-defined meta:name="OVERHEIDop.betreftRegeling">CVDR676982_1</meta:user-defined>
    <meta:user-defined meta:name="xs:date/OVERHEIDop.startdatum">2022-05-24</meta:user-defined>
    <meta:user-defined meta:name="OVERHEIDop.GmbID/DC.identifier">gmb-2022-232081</meta:user-defined>
    <meta:user-defined meta:name="OVERHEIDop.versieInformatie"/>
  </office:meta>
</office:document-meta>
</file>