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s Wet op de kanssp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Hengelo;</text:p>
            <text:p text:style-name="al">overwegende dat:</text:p>
            <text:list text:style-name="id1-3-2-2-1-4">
              <text:list-item text:style-override="id1-3-2-2-1-4-1">
                <text:number>•</text:number>
                <text:p text:style-name="al">de burgemeester de bevoegdheid heeft toezichthouders aan te wijzen die met toezicht op de naleving van het bepaalde bij of krachtens enig wettig voorschrift zijn belast;</text:p>
              </text:list-item>
              <text:list-item text:style-override="id1-3-2-2-1-4-2">
                <text:number>•</text:number>
                <text:p text:style-name="al">overeenkomstig artikel 34 lid 2 van de Wet op de Kansspelen met het toezicht op de naleving van het bij of krachtens titel VA, paragraaf 2, van de wet bepaalde zijn belast de bij besluit van de burgemeester aangewezen ambtenaren;</text:p>
              </text:list-item>
              <text:list-item text:style-override="id1-3-2-2-1-4-3">
                <text:number>•</text:number>
                <text:p text:style-name="al">artikel 5:11 van de Algemene wet bestuursrecht bepaalt dat onder toezichthouder wordt verstaan: een persoon, bij of krachtens wettelijk voorschrift belast met het houden van toezicht op de naleving van het bepaalde bij of krachtens enig wettelijk voorschrift;</text:p>
              </text:list-item>
            </text:list>
            <text:p text:style-name="al">Besluit;</text:p>
            <text:list text:style-name="id1-3-2-2-1-6">
              <text:list-item text:style-override="id1-3-2-2-1-6-1">
                <text:number>1.</text:number>
                <text:p text:style-name="al">Alle medewerkers van de afdeling Ruimte en Leefbaarheid, team VTH Leefomgeving, die werkzaam zijn in de functie van Toezichthouder ruimte en bouwen of in de functie van Adviseur brandveiligheid, aan te wijzen als toezichthouder belast met het toezicht op de naleving van het bepaalde bij of krachtens titel VA, paragraaf 2 van de Wet op de Kansspelen.</text:p>
              </text:list-item>
              <text:list-item text:style-override="id1-3-2-2-1-6-2">
                <text:number>2.</text:number>
                <text:p text:style-name="al">Alle medewerkers van de afdeling Ruimte en Leefbaarheid, team Leefbaarheid en Veiligheid, die werkzaam zijn in de functie van (Senior/Specialist) Toezichthouder openbare ruimte, aan te wijzen als toezichthouder belast met het toezicht op de naleving van het bepaalde bij of krachtens titel VA, paragraaf 2 van de Wet op de Kansspelen.</text:p>
              </text:list-item>
              <text:list-item text:style-override="id1-3-2-2-1-6-3">
                <text:number>3.</text:number>
                <text:p text:style-name="al">De aanwijzing tot toezichthouder als bedoeld onder 1 en 2 geschiedt tot wederopzegging dan wel tot of bij beëindiging van het dienstverband.</text:p>
              </text:list-item>
              <text:list-item text:style-override="id1-3-2-2-1-6-4">
                <text:number>4.</text:number>
                <text:p text:style-name="al">Het eerdere Aanwijzingsbesluit toezichthouders Wet op de Kansspelen d.d. 20 oktober 2021 in te trekken. </text:p>
              </text:list-item>
              <text:list-item text:style-override="id1-3-2-2-1-6-5">
                <text:number>5.</text:number>
                <text:p text:style-name="al">Dit besluit treedt in werking met ingang van de dag na bekendmaking in de Staatscourant.</text:p>
              </text:list-item>
            </text:list>
            <text:p text:style-name="al"/>
          </text:section>
        </text:section>
        <text:section text:name="regeling-sluiting_id1-3-2-3" text:style-name="regeling-sluiting">
          <text:section text:name="ondertekening_id1-3-2-3-1">
            <text:p><text:span text:style-name="functie">Hengelo, 17 mei 2022, </text:span></text:p>
            <text:p><text:span text:style-name="functie">de burgemeester van Hengelo, </text:span></text:p>
            <text:p><text:span text:style-name="functie">dhr. drs. S.W.J.G. Schel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208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8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8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Openbare orde en veiligheid | Organisatie en beleid</meta:user-defined>
    <meta:user-defined meta:name="DC.source">§ 2 van de Wet op de kansspelen]|[1.0:c:BWBR0002469&amp;paragraaf=2&amp;g=2022-01-01</meta:user-defined>
    <meta:user-defined meta:name="OVERHEIDop.referentienummer">3408290</meta:user-defined>
    <meta:user-defined meta:name="DCTERMS.alternative">Aanwijzingsbesluit toezichthouders Wet op de kansspelen</meta:user-defined>
    <dc:language>nl</dc:language>
    <meta:user-defined meta:name="OVERHEIDop.locatietype/OVERHEIDop.gebiedsmarkering">Gemeente</meta:user-defined>
    <meta:user-defined meta:name="DC.title">Aanwijzingsbesluit toezichthouders Wet op de kansspelen</meta:user-defined>
    <meta:user-defined meta:name="DCTERMS.W3CDTF/DCTERMS.available">2022-05-23</meta:user-defined>
    <meta:user-defined meta:name="DCTERMS.W3CDTF/OVERHEIDop.jaargang">2022</meta:user-defined>
    <meta:user-defined meta:name="OVERHEIDop.publicationIssue">232080</meta:user-defined>
    <meta:user-defined meta:name="OVERHEIDop.betreftRegeling">CVDR676981_1</meta:user-defined>
    <meta:user-defined meta:name="xs:date/OVERHEIDop.startdatum">2022-05-23</meta:user-defined>
    <meta:user-defined meta:name="OVERHEIDop.GmbID/DC.identifier">gmb-2022-232080</meta:user-defined>
    <meta:user-defined meta:name="OVERHEIDop.versieInformatie"/>
  </office:meta>
</office:document-meta>
</file>