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ter kennisgeving, 6913549, Zuideindseweg 31 2645BD Delfga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: 19-04-2022 verwijderen asbest</text:p>
            <text:p text:style-name="common-al">OLO-nummer: 6913549</text:p>
            <text:p text:style-name="common-al">Locatie: Zuideindseweg 31 2645BD Delfgauw</text:p>
            <text:p text:style-name="common-al">Datum besluit: 19-05-2022</text:p>
            <text:p text:style-name="common-al"> </text:p>
            <text:p text:style-name="common-al">Tegen deze geaccepteerde melding is geen bezwaar of beroep mogelijk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232078</text:span><text:line-break/><text:date style:data-style-name="dag" text:fixed="true" text:date-value="2022-05-23"/><text:line-break/><text:date style:data-style-name="jaar" text:fixed="true" text:date-value="2022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2078</text:span><text:date style:data-style-name="nicedate" text:fixed="true" text:date-value="2022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2078</text:span><text:date style:data-style-name="nicedate" text:fixed="true" text:date-value="2022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3/xml/MC-DRP-BeschikkingAfhandeling-3Pas-ZM.xml</meta:user-defined>
    <meta:user-defined meta:name="OVERHEID.Gemeente/DC.creator">Pijnacker-Nootdorp</meta:user-defined>
    <meta:user-defined meta:name="OVERHEID.Informatietype/DC.type">officiële publicatie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1335058</meta:user-defined>
    <meta:user-defined meta:name="DCTERMS.abstract">verwijderen asbest</meta:user-defined>
    <dc:language>nl</dc:language>
    <meta:user-defined meta:name="OVERHEIDop.locatietype/OVERHEIDop.gebiedsmarkering">Punt</meta:user-defined>
    <meta:user-defined meta:name="DC.title">Geaccepteerde sloopmelding ter kennisgeving, 6913549, Zuideindseweg 31 2645BD Delfgauw</meta:user-defined>
    <meta:user-defined meta:name="DCTERMS.W3CDTF/DCTERMS.available">2022-05-23</meta:user-defined>
    <meta:user-defined meta:name="DCTERMS.W3CDTF/OVERHEIDop.jaargang">2022</meta:user-defined>
    <meta:user-defined meta:name="OVERHEIDop.publicationIssue">232078</meta:user-defined>
    <meta:user-defined meta:name="OVERHEIDop.GmbID/DC.identifier">gmb-2022-232078</meta:user-defined>
    <meta:user-defined meta:name="OVERHEIDop.versieInformatie"/>
  </office:meta>
</office:document-meta>
</file>