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ek 20 - 2022: gemeente Drimmelen, ontheffing stookverbod, Projectgroep 'De Verhalen van de Kleine Schan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Projectgroep ‘De Verhalen van de Kleine Schans’ een ontheffing is verleend om tijdens de filmopnames aan de Schans in Terheijden vuur te stoken op :</text:p>
            <text:list text:style-name="id1-3-2-1-1-3">
              <text:list-item text:style-override="id1-3-2-1-1-3-1">
                <text:number>1.</text:number>
                <text:p text:style-name="al">zaterdag 28 mei 2022 van 08.30 uur tot 17.00 uur</text:p>
              </text:list-item>
              <text:list-item text:style-override="id1-3-2-1-1-3-2">
                <text:number>2.</text:number>
                <text:p text:style-name="al">zondag 29 mei 2022 van 09.00 uur tot 11.00 uur</text:p>
              </text:list-item>
              <text:list-item text:style-override="id1-3-2-1-1-3-3">
                <text:number>3.</text:number>
                <text:p text:style-name="al">woensdag 1 juni 2022 van 19.00 uur tot 21.00 uur. </text:p>
              </text:list-item>
            </text:li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07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7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7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20 - 2022: gemeente Drimmelen, ontheffing stookverbod, Projectgroep 'De Verhalen van de Kleine Schans', Terheijden</meta:user-defined>
    <meta:user-defined meta:name="DCTERMS.W3CDTF/DCTERMS.available">2022-05-23</meta:user-defined>
    <meta:user-defined meta:name="DCTERMS.W3CDTF/OVERHEIDop.jaargang">2022</meta:user-defined>
    <meta:user-defined meta:name="OVERHEIDop.publicationIssue">232077</meta:user-defined>
    <meta:user-defined meta:name="OVERHEIDop.GmbID/DC.identifier">gmb-2022-232077</meta:user-defined>
    <meta:user-defined meta:name="OVERHEIDop.versieInformatie"/>
  </office:meta>
</office:document-meta>
</file>