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577 - BLITTS -  het bouwen van een bijgebouw op de locatie Dudenpark 25, 1567 HN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207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7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7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57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076</meta:user-defined>
    <meta:user-defined meta:name="OVERHEIDop.GmbID/DC.identifier">gmb-2022-232076</meta:user-defined>
    <meta:user-defined meta:name="OVERHEIDop.versieInformatie"/>
  </office:meta>
</office:document-meta>
</file>