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kter P. Oosthoekstraat 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2 hebben wij een aanvraag ontvangen voor het bouwen van een overkapping/ berging op de locatie Dokter P. Oosthoekstraat 7 in Rijssen. De aanvraag is geregistreerd onder zaaknummer 1742-HZ_WABO-221197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207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7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7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okter P. Oosthoekstraat 7 in Rijssen, het bouwen van een overkapping/ berg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Dokter P. Oosthoekstraat 7 in Rijss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2073</meta:user-defined>
    <meta:user-defined meta:name="OVERHEIDop.GmbID/DC.identifier">gmb-2022-232073</meta:user-defined>
    <meta:user-defined meta:name="OVERHEIDop.versieInformatie"/>
  </office:meta>
</office:document-meta>
</file>