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, 6969019, Stationsstraat 37 2641GJ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11-05-2022 verwijderen asbest</text:p>
            <text:p text:style-name="common-al">OLO-nummer: 6969019</text:p>
            <text:p text:style-name="common-al">Locatie: Stationsstraat 37 2641GJ Pijnacker</text:p>
            <text:p text:style-name="common-al">Datum besluit: 19-05-2022</text:p>
            <text:p text:style-name="common-al"> </text:p>
            <text:p text:style-name="common-al">Tegen deze geaccepteerde melding is geen bezwaar of beroep mogelij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32071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071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071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40585</meta:user-defined>
    <meta:user-defined meta:name="DCTERMS.abstract">verwijderen asbest</meta:user-defined>
    <dc:language>nl</dc:language>
    <meta:user-defined meta:name="OVERHEIDop.locatietype/OVERHEIDop.gebiedsmarkering">Punt</meta:user-defined>
    <meta:user-defined meta:name="DC.title">Geaccepteerde sloopmelding ter kennisgeving, 6969019, Stationsstraat 37 2641GJ Pijnacker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2071</meta:user-defined>
    <meta:user-defined meta:name="OVERHEIDop.GmbID/DC.identifier">gmb-2022-232071</meta:user-defined>
    <meta:user-defined meta:name="OVERHEIDop.versieInformatie"/>
  </office:meta>
</office:document-meta>
</file>