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0 - 2022: gemeente Drimmelen, ontheffing geluidhinder, Projectgroep 'De Verhalen van de Kleine Schans', Terheij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immelen maken bekend dat aan:</text:p>
            <text:p text:style-name="common-al">Projectgroep ‘De Verhalen van de Kleine Schans’ een ontheffing is verleend voor het afvuren van saluutschoten door middel van historische kanonnen en musketten op zaterdag 28 mei 2022 tussen 08.30 uur en 17.00 uur op de Kleine Schans in Terheijden.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text:span>
            <text:a xlink:href="https://eur01.safelinks.protection.outlook.com/?url=http%3A%2F%2Floket.rechtspraak.nl%2Fbestuursrecht&amp;data=04%7C01%7Caverwijmeren%40drimmelen.nl%7C86510af2ef464b867dea08da1233b6e5%7C92020df4c9e7400fb20237754484ef2e%7C0%7C0%7C637842310573779382%7CUnknown%7CTWFpbGZsb3d8eyJWIjoiMC4wLjAwMDAiLCJQIjoiV2luMzIiLCJBTiI6Ik1haWwiLCJXVCI6Mn0%3D%7C3000&amp;sdata=dLH7u%2FpKD3GgX2UVbiDRtt15338nhFOMN122kzWY%2FL8%3D&amp;reserved=0" xlink:type="simple">
              <text:span text:style-name="nadrukcur">http://loket.rechtspraak.nl/bestuursrecht</text:span>
            </text:a>
            <text:span text:style-name="nadrukcur">. Daarvoor moet u wel beschikken over een elektronische handtekening (DigiD). Kijk op de genoemde site voor de precieze voorwaarden.</text:span>
          </text:p>
            <text:p text:style-name="common-al">
            <text:span text:style-name="nadrukvet">Stuur een e-mail naar </text:span>
            <text:a xlink:href="mailto:backofficeburgerzaken@drimmelen.nl" xlink:type="simple">
              <text:span text:style-name="nadrukvet">backofficeburgerzaken@drimmelen.nl</text:span>
            </text:a>
            <text:span text:style-name="nadrukvet"> om de stukken gratis digitaal op te vragen. We kunnen de stukken meestal ook opsturen. Hiervoor worden kosten in rekening gebrach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32069</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069</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069</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Weg</meta:user-defined>
    <meta:user-defined meta:name="DC.title">Week 20 - 2022: gemeente Drimmelen, ontheffing geluidhinder, Projectgroep 'De Verhalen van de Kleine Schans', Terheijden</meta:user-defined>
    <meta:user-defined meta:name="DCTERMS.W3CDTF/DCTERMS.available">2022-05-23</meta:user-defined>
    <meta:user-defined meta:name="DCTERMS.W3CDTF/OVERHEIDop.jaargang">2022</meta:user-defined>
    <meta:user-defined meta:name="OVERHEIDop.publicationIssue">232069</meta:user-defined>
    <meta:user-defined meta:name="OVERHEIDop.GmbID/DC.identifier">gmb-2022-232069</meta:user-defined>
    <meta:user-defined meta:name="OVERHEIDop.versieInformatie"/>
  </office:meta>
</office:document-meta>
</file>