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oco-gemeentesecretarissen gemeente Rhe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>gelet op de artikelen 106 en 102 van de Gemeentewet gelezen in samenhang met artikel 10.3 van de Algemene wet bestuursrecht;</text:p>
            <text:p text:style-name="al"/>
            <text:p text:style-name="al">b e s l u i t : </text:p>
            <text:p text:style-name="al"/>
            <text:p text:style-name="al">vast te stellen het navolgende <text:span text:style-name="nadrukvet">Besluit aanwijzing loco-</text:span><text:span text:style-name="nadrukvet">gemeente</text:span><text:span text:style-name="nadrukvet">secretarissen</text:span><text:span text:style-name="nadrukvet"> gemeente Rheden 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wijst aan:</text:p>
            <text:list text:style-name="id1-3-2-2-1-3">
              <text:list-item text:style-override="id1-3-2-2-1-3-1">
                <text:number>a.</text:number>
                <text:p text:style-name="al">L.N. Lucas e/v Koning, geboren op 3 juni 1976 als 1e loco-gemeentesecretaris. De aanwijzing eindigt van rechtswege met ingang van de datum dat de uitoefening van de functie van secretaris geen onderdeel meer uitmaakt van de werkzaamheden in de arbeidsovereenkomst;</text:p>
              </text:list-item>
              <text:list-item text:style-override="id1-3-2-2-1-3-2">
                <text:number>b.</text:number>
                <text:p text:style-name="al">J.B. Jansen, geboren op 21 april 1963 als 2e loco-gemeentesecretaris. De aanwijzing eindigt van rechtswege met ingang van de datum dat de uitoefening van de functie van secretaris geen onderdeel meer uitmaakt van de werkzaamheden in de arbeidsovereenkomst;</text:p>
              </text:list-item>
              <text:list-item text:style-override="id1-3-2-2-1-3-3">
                <text:number>c.</text:number>
                <text:p text:style-name="al">I. Rooze, geboren op 15 februari 1976 als 3e loco-gemeentesecretaris. De aanwijzing eindigt van rechtswege met ingang van de datum dat de uitoefening van de functie van secretaris geen onderdeel meer uitmaakt van de werkzaamheden in de arbeidsovereenkom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Indien de aanwijzing van de in artikel 1 onder a. genoemde persoon als 1e loco-gemeentesecretaris eindigt, schuift de als 2e loco-gemeentesecretaris aangewezen persoon vanaf dat moment in die rangorde een plaats omhoog. </text:p>
              </text:list-item>
              <text:list-item text:style-override="id1-3-2-2-2-2-2">
                <text:number>2.</text:number>
                <text:p text:style-name="al">Indien de aanwijzing van de in artikel 1 onder b. genoemde persoon als 2e loco-gemeentesecretaris eindigt, schuift de als 3e loco-gemeentesecretaris aangewezen persoon vanaf dat moment in die rangorde een plaats omhoog. </text:p>
              </text:list-item>
            </text:list>
            <text:p text:style-name="al">
            <text:span text:style-name="nadrukvet">Artikel 3</text:span>
          </text:p>
            <text:list text:style-name="id1-3-2-2-2-4">
              <text:list-item text:style-override="id1-3-2-2-2-4-1">
                <text:number>1.</text:number>
                <text:p text:style-name="al">Dit besluit treedt in werking op de eerste dag na bekendmaking van dit besluit onder gelijktijdige intrekking van het ‘Besluit aanwijzing loco-gemeentesecretarissen gemeente Rheden’ vastgesteld van 8 juni 2021, bekendgemaakt op 22 juni 2021.</text:p>
              </text:list-item>
              <text:list-item text:style-override="id1-3-2-2-2-4-2">
                <text:number>2.</text:number>
                <text:p text:style-name="al">Dit besluit wordt aangehaald als ‘Besluit aanwijzing loco-gemeentesecretarissen gemeente Rheden 2022.’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12 mei 2022.</text:span></text:p>
            <text:p><text:span text:style-name="functie">De Steeg, 12 mei 2022</text:span></text:p>
            <text:p><text:span text:style-name="functie">Burgemeester en wethouders voornoemd,</text:span></text:p>
            <text:p><text:span text:style-name="functie">burgemeester.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06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6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6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6, eerste lid, van de Gemeentewet]|[1.0:c:BWBR0005416&amp;artikel=106&amp;lid=1&amp;g=2022-05-01</meta:user-defined>
    <meta:user-defined meta:name="DCTERMS.alternative">Besluit aanwijzing loco-gemeentesecretarissen gemeente Rheden 2022</meta:user-defined>
    <dc:language>nl</dc:language>
    <meta:user-defined meta:name="OVERHEIDop.locatietype/OVERHEIDop.gebiedsmarkering">Gemeente</meta:user-defined>
    <meta:user-defined meta:name="DC.title">Besluit aanwijzing loco-gemeentesecretarissen gemeente Rheden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60</meta:user-defined>
    <meta:user-defined meta:name="OVERHEIDop.betreftRegeling">CVDR676980_1</meta:user-defined>
    <meta:user-defined meta:name="OVERHEIDop.GmbID/DC.identifier">gmb-2022-232060</meta:user-defined>
    <meta:user-defined meta:name="xs:date/OVERHEIDop.startdatum">2022-05-24</meta:user-defined>
    <meta:user-defined meta:name="OVERHEIDop.versieInformatie"/>
  </office:meta>
</office:document-meta>
</file>