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route eiland Goeree-Overflakkee (Truckrun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Truckrun 2022 waarvan de start is bij de Zuid-Wester en waarvan de route gaat over het eiland Goeree-Overflakkee. De vergunning geldt op 18 juni 2022 van 9.00 tot 18.00 uur. De verzenddatum is 4 mei 2022 en het referentienummer is Z-22-1419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0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1990</meta:user-defined>
    <dc:language>nl</dc:language>
    <meta:user-defined meta:name="OVERHEIDop.locatietype/OVERHEIDop.gebiedsmarkering">Vlak</meta:user-defined>
    <meta:user-defined meta:name="DC.title">Verleende evenementenvergunning - Middelharnis, route eiland Goeree-Overflakkee (Truckrun 2022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58</meta:user-defined>
    <meta:user-defined meta:name="OVERHEIDop.GmbID/DC.identifier">gmb-2022-232058</meta:user-defined>
    <meta:user-defined meta:name="OVERHEIDop.versieInformatie"/>
  </office:meta>
</office:document-meta>
</file>