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Emmastraat en Wilhelminastraat (plaatsen contain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het plaatsen van containers, Emmastraat en Wilhelminastraat (nabij de Grutterswei) in Oude-Tonge. De verzenddatum is 16 mei 2022 en het referentienummer is Z-22-14226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0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266</meta:user-defined>
    <dc:language>nl</dc:language>
    <meta:user-defined meta:name="OVERHEIDop.locatietype/OVERHEIDop.gebiedsmarkering">Punt</meta:user-defined>
    <meta:user-defined meta:name="DC.title">Verleende ontheffing APV burgemeester en wethouders - Oude-Tonge, Emmastraat en Wilhelminastraat (plaatsen containers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52</meta:user-defined>
    <meta:user-defined meta:name="OVERHEIDop.GmbID/DC.identifier">gmb-2022-232052</meta:user-defined>
    <meta:user-defined meta:name="OVERHEIDop.versieInformatie"/>
  </office:meta>
</office:document-meta>
</file>