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Sommelsdijk, parallelweg van de Staverseweg (plaatsen afze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ne plaatselijke verordening (Apv) verleend voor het plaatsen van een afzetting voor onderhoudswerkzaamheden aan de parallelweg van de Staverseweg in Sommelsdijk. De verzenddatum is 17 mei 2022 en het referentienummer is Z-22-14264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04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4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4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2645</meta:user-defined>
    <dc:language>nl</dc:language>
    <meta:user-defined meta:name="OVERHEIDop.locatietype/OVERHEIDop.gebiedsmarkering">Weg</meta:user-defined>
    <meta:user-defined meta:name="DC.title">Verleende ontheffing APV burgemeester en wethouders - Sommelsdijk, parallelweg van de Staverseweg (plaatsen afzetting)</meta:user-defined>
    <meta:user-defined meta:name="DCTERMS.W3CDTF/DCTERMS.available">2022-05-24</meta:user-defined>
    <meta:user-defined meta:name="DCTERMS.W3CDTF/OVERHEIDop.jaargang">2022</meta:user-defined>
    <meta:user-defined meta:name="OVERHEIDop.publicationIssue">232045</meta:user-defined>
    <meta:user-defined meta:name="OVERHEIDop.GmbID/DC.identifier">gmb-2022-232045</meta:user-defined>
    <meta:user-defined meta:name="OVERHEIDop.versieInformatie"/>
  </office:meta>
</office:document-meta>
</file>