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84777,  Laan der Zeven Linden Delfgauw en  Rijksstraatweg Delfgauw</text:p>
      <text:section text:name="zakelijke-mededeling_id1-3-2" text:style-name="zakelijke-mededeling">
        <text:section text:name="zakelijke-mededeling-tekst_id1-3-2-1" text:style-name="zakelijke-mededeling-tekst">
          <text:section text:name="tekst_id1-3-2-1-1" text:style-name="tekst">
            <text:p text:style-name="common-al">Voor: kappen 7 bomen</text:p>
            <text:p text:style-name="common-al">OLO-nummer: 6984777</text:p>
            <text:p text:style-name="common-al">Locatie:  Laan der Zeven Linden Delfgauw en Rijksstraatweg Delfgauw</text:p>
            <text:p text:style-name="common-al">Datum ontvangst: 18-05-2022</text:p>
            <text:p text:style-name="common-al">De locaties zijn te vinden via volgende link:</text:p>
            <text:p text:style-name="common-al">
            <text:a xlink:href="https://arcg.is/1WuL1T" xlink:type="simple">https://arcg.is/1WuL1T</text:a>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203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3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552</meta:user-defined>
    <meta:user-defined meta:name="DCTERMS.abstract">kappen 7 bom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6984777,  Laan der Zeven Linden Delfgauw en  Rijksstraatweg Delfgauw</meta:user-defined>
    <meta:user-defined meta:name="DCTERMS.W3CDTF/DCTERMS.available">2022-05-23</meta:user-defined>
    <meta:user-defined meta:name="DCTERMS.W3CDTF/OVERHEIDop.jaargang">2022</meta:user-defined>
    <meta:user-defined meta:name="OVERHEIDop.publicationIssue">232039</meta:user-defined>
    <meta:user-defined meta:name="OVERHEIDop.GmbID/DC.identifier">gmb-2022-232039</meta:user-defined>
    <meta:user-defined meta:name="OVERHEIDop.versieInformatie"/>
  </office:meta>
</office:document-meta>
</file>