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Kniepveen 16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Zwartemeer</text:span>
          </text:p>
            <text:p text:style-name="common-al">22 maart 2022, <text:span text:style-name="nadrukvet">Kniepveen 16</text:span>, het bouwen van een woning (97777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203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3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3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777-2022</meta:user-defined>
    <dc:language>nl</dc:language>
    <meta:user-defined meta:name="OVERHEIDop.locatietype/OVERHEIDop.gebiedsmarkering">Weg</meta:user-defined>
    <meta:user-defined meta:name="DC.title">Verlengde beslistermijn voor het bouwen van een woning aan Kniepveen 16 te Zwartemeer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035</meta:user-defined>
    <meta:user-defined meta:name="OVERHEIDop.GmbID/DC.identifier">gmb-2022-232035</meta:user-defined>
    <meta:user-defined meta:name="OVERHEIDop.versieInformatie"/>
  </office:meta>
</office:document-meta>
</file>