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en op aanvraag omgevingsvergunning, Bargapark 62, 5854HB Bergen L</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voor het kappen van 1  boom aan Bargapark 62, 5854HB Bergen L</text:p>
            <text:p text:style-name="common-al"/>
            <text:p text:style-name="common-al">Burgemeester en wethouders van de gemeente Bergen (L) maken bekend dat zij de volgende omgevingsvergunning hebben geweigerd:kappen van 1 boom aan Bargapark 62, 5854HB Bergen L, zaaknummer 2022-014505, ontvangsdatum: 21 maart 2022).</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het besluit?</text:p>
            <text:p text:style-name="common-al">U kunt de gemeente Bergen (L) tot uiterlijk 6 weken nadat de vergunning is verzonden, laten weten dat u het niet eens bent met het genomen besluit. Dit heet bezwaar maken. U kunt bezwaar maken als de geweiger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203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3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3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deels verleende voor het kappen van 2 bomen op locatie Bargapark 62, 5854HB Bergen L</meta:user-defined>
    <dc:language>nl</dc:language>
    <meta:user-defined meta:name="OVERHEIDop.locatietype/OVERHEIDop.gebiedsmarkering">Punt</meta:user-defined>
    <meta:user-defined meta:name="DC.title">Besluit weigeren op aanvraag omgevingsvergunning, Bargapark 62, 5854HB Bergen L</meta:user-defined>
    <meta:user-defined meta:name="DCTERMS.W3CDTF/DCTERMS.available">2022-05-23</meta:user-defined>
    <meta:user-defined meta:name="DCTERMS.W3CDTF/OVERHEIDop.jaargang">2022</meta:user-defined>
    <meta:user-defined meta:name="OVERHEIDop.publicationIssue">232031</meta:user-defined>
    <meta:user-defined meta:name="OVERHEIDop.GmbID/DC.identifier">gmb-2022-232031</meta:user-defined>
    <meta:user-defined meta:name="OVERHEIDop.versieInformatie"/>
  </office:meta>
</office:document-meta>
</file>