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6149 - Klinge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149</text:p>
            <text:p text:style-name="common-al">Ontvangstdatum: 18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2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2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2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6149 - Klingelaan 5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28</meta:user-defined>
    <meta:user-defined meta:name="OVERHEIDop.GmbID/DC.identifier">gmb-2022-232028</meta:user-defined>
    <meta:user-defined meta:name="OVERHEIDop.versieInformatie"/>
  </office:meta>
</office:document-meta>
</file>