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indmolen aan de Paasloër Allee 4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75</text:p>
            <text:p text:style-name="common-al">Ingekomen: 18-05-2022</text:p>
            <text:p text:style-name="common-al">Locatie: Paasloër Allee 4, 8378JG Paasloo</text:p>
            <text:p text:style-name="common-al">Projectomschrijving: het plaatsen van een wind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202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2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75</meta:user-defined>
    <meta:user-defined meta:name="DCTERMS.abstract">het plaatsen van een windmolen </meta:user-defined>
    <dc:language>nl</dc:language>
    <meta:user-defined meta:name="OVERHEIDop.locatietype/OVERHEIDop.gebiedsmarkering">Punt</meta:user-defined>
    <meta:user-defined meta:name="DC.title">Aanvraag omgevingsvergunning voor het plaatsen van een windmolen aan de Paasloër Allee 4 in Paaslo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2023</meta:user-defined>
    <meta:user-defined meta:name="OVERHEIDop.GmbID/DC.identifier">gmb-2022-232023</meta:user-defined>
    <meta:user-defined meta:name="OVERHEIDop.versieInformatie"/>
  </office:meta>
</office:document-meta>
</file>