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Oostrikkerstraat 8 5595A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8568 te verlengen voor een periode van maximaal 6 weken.</text:p>
            <text:p text:style-name="common-al">Het verlengingsbesluit is genomen op 19-05-2022.</text:p>
            <text:p text:style-name="common-al">De zaak betreft: transformeren woning van woonboerderij naar drie woningen</text:p>
            <text:p text:style-name="common-al">Omschrijving: transformeren woning van woonboerderij naar drie woningen</text:p>
            <text:p text:style-name="common-al">Adres: Oostrikkerstraat 8 5595AE Leende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202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2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2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8568</meta:user-defined>
    <meta:user-defined meta:name="DCTERMS.abstract">transformeren woning van woonboerderij naar drie woningen</meta:user-defined>
    <dc:language>nl</dc:language>
    <meta:user-defined meta:name="OVERHEIDop.locatietype/OVERHEIDop.gebiedsmarkering">Punt</meta:user-defined>
    <meta:user-defined meta:name="DC.title">Verlenging termijn omgevingsvergunning Oostrikkerstraat 8 5595AE Leende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22</meta:user-defined>
    <meta:user-defined meta:name="OVERHEIDop.GmbID/DC.identifier">gmb-2022-232022</meta:user-defined>
    <meta:user-defined meta:name="OVERHEIDop.versieInformatie"/>
  </office:meta>
</office:document-meta>
</file>