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Wijnenstraat 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urgemeester Wijnenstraat 3 te Asten  </text:p>
            <text:p text:style-name="common-al">het wijzigen van het gebruik van een winkelruimte naar een woonruimte in combinatie met het realiseren van een dakterras    19-05-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202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2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2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Wijnenstraat 3 te Asten</meta:user-defined>
    <meta:user-defined meta:name="DCTERMS.W3CDTF/DCTERMS.available">2022-05-24</meta:user-defined>
    <meta:user-defined meta:name="DCTERMS.W3CDTF/OVERHEIDop.jaargang">2022</meta:user-defined>
    <meta:user-defined meta:name="OVERHEIDop.publicationIssue">232021</meta:user-defined>
    <meta:user-defined meta:name="OVERHEIDop.GmbID/DC.identifier">gmb-2022-232021</meta:user-defined>
    <meta:user-defined meta:name="OVERHEIDop.versieInformatie"/>
  </office:meta>
</office:document-meta>
</file>