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gedenkteken aan Langestraat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2 maart 2022, <text:span text:style-name="nadrukvet">Langestraat </text:span>(Sectie M, perceelnr. 1262), het plaatsen van een gedenkteken </text:p>
            <text:p text:style-name="common-al">(80758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02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758-2022</meta:user-defined>
    <dc:language>nl</dc:language>
    <meta:user-defined meta:name="OVERHEIDop.locatietype/OVERHEIDop.gebiedsmarkering">Weg</meta:user-defined>
    <meta:user-defined meta:name="DC.title">Verlengde beslistermijn voor het plaatsen van een gedenkteken aan Langestraat te Klazienave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020</meta:user-defined>
    <meta:user-defined meta:name="OVERHEIDop.GmbID/DC.identifier">gmb-2022-232020</meta:user-defined>
    <meta:user-defined meta:name="OVERHEIDop.versieInformatie"/>
  </office:meta>
</office:document-meta>
</file>