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de woning, Z/22/066035 - Binnen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035</text:p>
            <text:p text:style-name="common-al">Ontvangstdatum: 16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1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1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1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noveren van de woning, Z/22/066035 - Binnenweg 13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19</meta:user-defined>
    <meta:user-defined meta:name="OVERHEIDop.GmbID/DC.identifier">gmb-2022-232019</meta:user-defined>
    <meta:user-defined meta:name="OVERHEIDop.versieInformatie"/>
  </office:meta>
</office:document-meta>
</file>