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2: gemeente Drimmelen, ontheffing geluidhinder, de heer Hermus,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text:p>
            <text:p text:style-name="common-al">de heer Hermus in Lage Zwaluwe een ontheffing is verleend voor het gebruiken van een knalapparaat op de percelen grond die kadastraal bekend zijn onder: ZLW00 I 636 G 0, Gaete/Loonschedijk in Lage Zwaluwe ZLW00 I 3633 G 0 aan de Molenweg in Lage Zwaluwe en ZLW00 I 3264 G 0 aan de Molenweg in Lage Zwaluwe. Dit voor de periode van 19 mei 2022 t/m 6 juli 2022.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01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1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1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Week 20 - 2022: gemeente Drimmelen, ontheffing geluidhinder, de heer Hermus, Lage Zwaluwe</meta:user-defined>
    <meta:user-defined meta:name="DCTERMS.W3CDTF/DCTERMS.available">2022-05-23</meta:user-defined>
    <meta:user-defined meta:name="DCTERMS.W3CDTF/OVERHEIDop.jaargang">2022</meta:user-defined>
    <meta:user-defined meta:name="OVERHEIDop.publicationIssue">232017</meta:user-defined>
    <meta:user-defined meta:name="OVERHEIDop.GmbID/DC.identifier">gmb-2022-232017</meta:user-defined>
    <meta:user-defined meta:name="OVERHEIDop.versieInformatie"/>
  </office:meta>
</office:document-meta>
</file>