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5592 - Lange Kerkdam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592</text:p>
            <text:p text:style-name="common-al">Ontvangstdatum: 2 mei 2022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1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5592 - Lange Kerkdam 85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14</meta:user-defined>
    <meta:user-defined meta:name="OVERHEIDop.GmbID/DC.identifier">gmb-2022-232014</meta:user-defined>
    <meta:user-defined meta:name="OVERHEIDop.versieInformatie"/>
  </office:meta>
</office:document-meta>
</file>