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Kruiseik 39 5591LJ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om de termijn voor de aanvraag omgevingsvergunning met dossiernummer 2022-231945 te verlengen voor een periode van maximaal 6 weken.</text:p>
            <text:p text:style-name="common-al">Het verlengingsbesluit is genomen op 19-05-2022.</text:p>
            <text:p text:style-name="common-al">De zaak betreft: het uitbreiden van een woning</text:p>
            <text:p text:style-name="common-al">Omschrijving: het uitbreiden van een woning</text:p>
            <text:p text:style-name="common-al">Adres: Kruiseik 39 5591LJ Heeze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32008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008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008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1945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Verlenging termijn omgevingsvergunning Kruiseik 39 5591LJ Heeze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2008</meta:user-defined>
    <meta:user-defined meta:name="OVERHEIDop.GmbID/DC.identifier">gmb-2022-232008</meta:user-defined>
    <meta:user-defined meta:name="OVERHEIDop.versieInformatie"/>
  </office:meta>
</office:document-meta>
</file>