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buis op de locatie Duistervoordseweg 6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mei 2022</text:p>
            <text:p text:style-name="common-al">Kenmerk: SXO-2022-028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200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0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0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een asbestbuis op de locatie Duistervoordseweg 66 in Twello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004</meta:user-defined>
    <meta:user-defined meta:name="OVERHEIDop.GmbID/DC.identifier">gmb-2022-232004</meta:user-defined>
    <meta:user-defined meta:name="OVERHEIDop.versieInformatie"/>
  </office:meta>
</office:document-meta>
</file>