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Eerste Kruisdiep WZ 100 te Nieuw-Weerdin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2 mei 2022, <text:span text:style-name="nadrukvet">Eerste Kruisdiep WZ 100</text:span>, het bouwen van een woning (16678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00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0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0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87-2022</meta:user-defined>
    <dc:language>nl</dc:language>
    <meta:user-defined meta:name="OVERHEIDop.locatietype/OVERHEIDop.gebiedsmarkering">Weg</meta:user-defined>
    <meta:user-defined meta:name="DC.title">Aanvraag vergunning voor het bouwen van een woning aan Eerste Kruisdiep WZ 100 te Nieuw-Weerdinge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002</meta:user-defined>
    <meta:user-defined meta:name="OVERHEIDop.GmbID/DC.identifier">gmb-2022-232002</meta:user-defined>
    <meta:user-defined meta:name="OVERHEIDop.versieInformatie"/>
  </office:meta>
</office:document-meta>
</file>