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school met kinderopvang aan Wikkel 3 en 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7 mei 2022, <text:span text:style-name="nadrukvet">Wikkel 3 en 5</text:span>, het brandveilig gebruiken van een school met kinderopvang (17151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00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00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1516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randveilig gebruiken van een school met kinderopvang aan Wikkel 3 en 5 te Emmer-Compascuu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001</meta:user-defined>
    <meta:user-defined meta:name="OVERHEIDop.GmbID/DC.identifier">gmb-2022-232001</meta:user-defined>
    <meta:user-defined meta:name="OVERHEIDop.versieInformatie"/>
  </office:meta>
</office:document-meta>
</file>