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wijzigen van de bestemming van parkeerplaats Vredin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mei 2022, <text:span text:style-name="nadrukvet">parkeerplaats Vreding</text:span>, het tijdelijk wijzigen van de bestemming (16660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199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9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9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605-2022</meta:user-defined>
    <dc:language>nl</dc:language>
    <meta:user-defined meta:name="OVERHEIDop.locatietype/OVERHEIDop.gebiedsmarkering">Weg</meta:user-defined>
    <meta:user-defined meta:name="DC.title">Aanvraag vergunning voor het tijdelijk wijzigen van de bestemming van parkeerplaats Vreding te Emm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991</meta:user-defined>
    <meta:user-defined meta:name="OVERHEIDop.GmbID/DC.identifier">gmb-2022-231991</meta:user-defined>
    <meta:user-defined meta:name="OVERHEIDop.versieInformatie"/>
  </office:meta>
</office:document-meta>
</file>